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B000001F4832D5FCA3D02C7B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Sassar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704338533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704338533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704338533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704338533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704338533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704338533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704338533" field:type="vnd.oasis.opendocument.field.FORMCHECKBOX"/><text:bookmark-end text:name="Controllo6"/><text:span text:style-name="T7"><text:s/></text:span><field:fieldmark-start text:name="__Fieldmark__112_2704338533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704338533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704338533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704338533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704338533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19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704338533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70433853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70433853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70433853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70433853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0" meta:non-whitespace-character-count="2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