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480*"/>
    </style:style>
    <style:style style:name="Table1.B" style:family="table-column">
      <style:table-column-properties style:rel-column-width="52054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top="0.166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2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4" style:family="paragraph" style:parent-style-name="Standard">
      <style:paragraph-properties fo:margin-left="0.3937in" fo:margin-right="0in" fo:margin-top="0.0835in" fo:margin-bottom="0.0835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text-indent="4.8236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left="0in" fo:margin-right="5.1181in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1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3" style:family="paragraph" style:parent-style-name="Footer">
      <style:text-properties fo:font-size="5pt" style:font-size-asian="5pt" style:font-size-complex="5pt"/>
    </style:style>
    <style:style style:name="P24" style:family="paragraph" style:parent-style-name="Standard_20__28_user_29_">
      <style:paragraph-properties fo:margin-left="4.9236in" fo:margin-right="0in" fo:margin-top="0.4165in" fo:margin-bottom="0.1665in" loext:contextual-spacing="false" fo:line-height="150%" fo:text-indent="0in" style:auto-text-indent="false"/>
    </style:style>
    <style:style style:name="P25" style:family="paragraph" style:parent-style-name="Standard_20__28_user_29_">
      <style:paragraph-properties fo:margin-top="0.0835in" fo:margin-bottom="0.0835in" loext:contextual-spacing="false" fo:orphans="0" fo:widows="0"/>
    </style:style>
    <style:style style:name="P26" style:family="paragraph" style:parent-style-name="Standard_20__28_user_29_">
      <style:paragraph-properties fo:margin-top="0.0835in" fo:margin-bottom="0.0835in" loext:contextual-spacing="false" fo:line-height="150%" fo:orphans="0" fo:widows="0"/>
    </style:style>
    <style:style style:name="P27" style:family="paragraph" style:parent-style-name="Standard_20__28_user_29_">
      <style:paragraph-properties fo:margin-top="0.1665in" fo:margin-bottom="0.1665in" loext:contextual-spacing="false" fo:line-height="150%" fo:text-align="justify" style:justify-single-word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5" style:family="text">
      <style:text-properties style:font-name="Arial" fo:font-size="10pt" style:font-size-asian="10pt" style:font-name-complex="Arial1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name-asian="Wingdings1" style:font-size-asian="10pt" style:font-name-complex="Arial1" style:font-size-complex="10pt"/>
    </style:style>
    <style:style style:name="T8" style:family="text">
      <style:text-properties style:font-name="Arial" fo:font-size="6pt" style:font-name-asian="Times" style:font-size-asian="6pt" style:font-name-complex="Arial1" style:font-size-complex="6pt"/>
    </style:style>
    <style:style style:name="T9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="Wingdings" style:font-name-asian="Wingdings1" style:font-name-complex="Wingdings1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4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6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6" text:anchor-type="char" svg:x="0.0291in" svg:y="-0.202in" svg:width="0.6744in" svg:height="0.8701in" draw:z-index="1"><draw:image xlink:href="Pictures/100002000000017B000001F4832D5FCA3D02C7B7.png" xlink:type="simple" xlink:show="embed" xlink:actuate="onLoad"/><svg:title>logo</svg:title><svg:desc>WebMobile:Bussola:GRAFICA:stemma_demo-01.jpg</svg:desc></draw:frame><text:span text:style-name="T1">Comune di Mores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Sassari</text:span></text:p>
      <text:p text:style-name="P24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5"><text:span text:style-name="T4">Prot. n. ...................</text:span></text:p>
            <text:p text:style-name="P26"><text:span text:style-name="T4">Data ...../...../............</text:span></text:p>
          </table:table-cell>
          <table:table-cell table:style-name="Table1.A1" office:value-type="string">
            <text:p text:style-name="P27"><text:span text:style-name="T3">Richiesta di emissione della nuova Carta d’Identità Elettronica per persona non residente ma temporaneamente domiciliata in questo Comune</text:span></text:p>
          </table:table-cell>
        </table:table-row>
      </table:table>
      <text:p text:style-name="P8"><text:span text:style-name="T6">Io sottoscritto/a .................................................... nato/a a .................................................. il </text:span><text:span text:style-name="T5">....../....../............, </text:span></text:p>
      <text:p text:style-name="P8"><text:span text:style-name="T7">temporaneamente domiciliato/a in questo Comune in via ............................................................. n. ................ </text:span></text:p>
      <text:p text:style-name="P8"><text:span text:style-name="T7">e residente nel Comune di ................................................... in via ........................................... n. .....................</text:span></text:p>
      <text:p text:style-name="P9"><text:span text:style-name="T7">CITTADINANZA: ................................................................................................</text:span></text:p>
      <text:p text:style-name="P9"><text:span text:style-name="T7">STATO CIVILE: ..................................................................................................</text:span></text:p>
      <text:p text:style-name="P9"><text:span text:style-name="T7">RECAPITO TELEFONICO: ................................................................................</text:span></text:p>
      <text:p text:style-name="P9"><text:span text:style-name="T6">consapevole delle sanzioni penali richiamate dall'art. 76 del D.P.R. 28.12.2000, n. 445, in caso di dichiarazioni mendaci e di formazione o uso di atti falsi</text:span></text:p>
      <text:p text:style-name="P11"><text:span text:style-name="T3">CHIEDO</text:span></text:p>
      <text:p text:style-name="P10"><text:span text:style-name="T6">il rilascio di una carta di identità elettronica </text:span></text:p>
      <text:p text:style-name="P14"><text:span text:style-name="T11"></text:span><text:span text:style-name="T6"> valida per l’espatrio; </text:span></text:p>
      <text:p text:style-name="P14"><text:span text:style-name="T11"></text:span><text:span text:style-name="T6"> non valida per l’espatrio;</text:span></text:p>
      <text:p text:style-name="P12"><text:span text:style-name="T6">previo rilascio da parte del mio Comune di residenza di apposito nulla-osta.</text:span></text:p>
      <text:p text:style-name="P13"><text:span text:style-name="T6">Dichiaro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493252768"/></text:p>
      <text:p text:style-name="P12"><text:span text:style-name="T6">lì, ....../....../............</text:span></text:p>
      <text:p text:style-name="P15"><text:bookmark text:name="_GoBack"/><text:span text:style-name="T3">In fede</text:span></text:p>
      <text:p text:style-name="P15"><text:span text:style-name="T6">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1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1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style:font-name="Arial" fo:font-size="5pt" style:letter-kerning="false" style:font-name-asian="F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g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6</meta:editing-cycles>
    <meta:print-date>2014-03-06T13:45:00</meta:print-date>
    <meta:creation-date>2017-09-18T12:17:00</meta:creation-date>
    <dc:date>2018-09-26T07:16:00</dc:date>
    <meta:editing-duration>PT7M</meta:editing-duration>
    <meta:generator>LibreOffice/5.3.6.1$Linux_X86_64 LibreOffice_project/30$Build-1</meta:generator>
    <meta:document-statistic meta:table-count="3" meta:image-count="4" meta:object-count="0" meta:page-count="1" meta:paragraph-count="33" meta:word-count="210" meta:character-count="1988" meta:non-whitespace-character-count="1803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