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401976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294903885487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09973292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294857077200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2948539416124" text:continue-list="list18294903885487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1562508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