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24892783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8277481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713145670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81702484122986" text:continue-list="list238277481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148091539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170243804395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9915218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9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