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4107347988"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121741097905714"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1890240185"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1231372357"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2685711980"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121742672075329" text:continue-list="list1231372357"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