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692736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7932765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39808453" text:style-name="WWNum4">
        <text:list-item>
          <text:p text:style-name="P24"><text:span text:style-name="T33">di impegnarsi a comunicare ogni variazione di stati/fatti/condizioni e titolarità rispetto a quanto dichiarato;</text:span></text:p>
        </text:list-item>
      </text:list>
      <text:list xml:id="list398289281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518790484507" text:continue-list="list157932765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519751217037" text:continue-list="list398289281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9578026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0474403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4600917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6444715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