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57480531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95075797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7895208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41492417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91860824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84249958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84249958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84249958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84249958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84249958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84249958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84249958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84249958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