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Hlk484526651"/><text:span text:style-name="T1">Comune di Mores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87780373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5593748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654753006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261798175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620368648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