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02468930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25157573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49192823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53849607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4525258224325" text:continue-list="list149192823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43650547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4525247081401" text:continue-list="list11452525822432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99220463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4525721208280" text:continue-list="list11452524708140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452529709571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