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02886387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0361260505009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0361328869180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271747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03614455555220" text:continue-list="list10361328869180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50924193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03613835183513" text:continue-list="list10361445555522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29530085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