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Sassari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2211622645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2526452023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898588461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1406278210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2228243524" text:style-name="WWNum11">
        <text:list-item>
          <text:p text:style-name="P76"><text:span text:style-name="T40">copia documento di identità;</text:span></text:p>
        </text:list-item>
      </text:list>
      <text:list xml:id="list1397794267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1" meta:non-whitespace-character-count="165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