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78755610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2080429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57895066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37602848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09259970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48179934103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481841571261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48190009201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48193201106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48193405530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48183215522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8177314657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48187168259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48190160174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48186407524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48185981239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48183340563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48176510436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48177768975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8194314409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48196320827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48179951253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48196243418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8191372038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48175579230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48180252235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48177206672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48178742820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48188673362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48193720005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48188995802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48186107846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48188632557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48191788130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481909742437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1414059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