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6500101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58222475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0361391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8775271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6701276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1190943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5639461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413923205320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9378359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6034556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3073747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3673987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4850160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