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 text:name="_GoBack"/><text:span text:style-name="T1">Comune di More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1868739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221915003851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222070019189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