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2" style:family="paragraph" style:parent-style-name="footnote_20_text" style:master-page-name="Converted2">
      <style:paragraph-properties fo:text-align="justify" style:justify-single-word="false" style:page-number="auto"/>
    </style:style>
    <style:style style:name="P33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4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1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Sassar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3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4"><text:span text:style-name="T46">FA SIN D’ORA PRESENTE</text:span></text:p>
      <text:p text:style-name="P33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5"><text:span text:style-name="T30">DESCRIZIONE DEI LAVORI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  <text:p text:style-name="P36"><text:span text:style-name="T32"><text:tab/></text:span></text:p>
            <text:p text:style-name="P38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30">UBICAZIONE DELL’IMMOBILE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5"><text:span text:style-name="T30">ESTREMI</text:span></text:p>
            <text:p text:style-name="P35"><text:span text:style-name="T30">CATASTALI</text:span></text:p>
          </table:table-cell>
          <table:table-cell table:style-name="Table1.A1" office:value-type="string">
            <text:p text:style-name="P39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6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5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40"><text:span text:style-name="T49">(</text:span><text:span text:style-name="T49"><text:note text:id="ftn1" text:note-class="footnote"><text:note-citation>1</text:note-citation><text:note-body><text:p text:style-name="P32"/></text:note-body></text:note></text:span><text:span text:style-name="T49">)</text:span><text:span text:style-name="T32"><text:tab/></text:span></text:p>
            <text:p text:style-name="P37"><text:span text:style-name="T32"><text:tab/></text:span></text:p>
            <text:p text:style-name="P41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5"><text:span text:style-name="T30">Note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8" meta:non-whitespace-character-count="6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