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 text:name="_GoBack"/><text:span text:style-name="T1">Comune di Mores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1432921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464205076320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464356830503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464159352079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464221823023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464151584445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72236261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464252103518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4642412949808" text:continue-list="list13464151584445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86250629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4602171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464158168747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464339127777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0295336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63129002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3148157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4641669815354" text:continue-list="list163129002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