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9273069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133280272124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90739236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26676104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25805475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133129796097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019965029" text:style-name="WW8Num36">
              <text:list-item>
                <text:p text:style-name="P201"><text:span text:style-name="T29">CILA: art. 6/bis – SCIA art. 37 DPR n. 380/01. </text:span><text:span text:style-name="T20">(O legge regionale).</text:span></text:p>
              </text:list-item>
            </text:list>
            <text:list xml:id="list131331657330330" text:continue-list="list13133129796097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133221319161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47307341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3635736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1333224809302" text:continue-list="list247307341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133295506921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66376192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133301282838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18580899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133192490134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251923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133141252655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05728683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133202977179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448825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3492570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133291729684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7052789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30272854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2894926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193368319" text:style-name="WW8Num5">
              <text:list-item>
                <text:list>
                  <text:list-item>
                    <text:p text:style-name="P204"><text:span text:style-name="T29">CILA: art. 6/bis DPR n. 380/01. </text:span><text:span text:style-name="T20">(O legge regionale).</text:span></text:p>
                  </text:list-item>
                </text:list>
              </text:list-item>
            </text:list>
            <text:list xml:id="list131332345550839" text:continue-list="list402894926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9382788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49432720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79805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4653224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05072879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1332689021403" text:continue-list="list13133280272124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0335659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67583954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36786295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95721174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133174589733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83117381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1086746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08562209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7770334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65027892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133297749529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22029874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133281679542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33211830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568281213" text:style-name="WW8Num84">
              <text:list-item>
                <text:p text:style-name="P167"><text:span text:style-name="T20">Si differenzia dalla voce “B. 25”, che prevede il periodo </text:span><text:soft-page-break/><text:span text:style-name="T20">dell’occupazione superiore a 120 gg.</text:span></text:p>
              </text:list-item>
            </text:list>
            <text:list xml:id="list131331508577327" text:continue-list="list349432720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4381337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1332750094518" text:continue-list="list156828121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5807268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1331755727572" text:continue-list="list74381337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1332057865604" text:continue-list="list13133150857732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1331882390822" text:continue-list="list13133175572757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49454732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72220853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25024131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68125831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133195990461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52353244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24087620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9699051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68784455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48998254" text:style-name="WW8Num6">
              <text:list-item>
                <text:p text:style-name="P176"><text:span text:style-name="T20">Titolo abilitativo edilizio per il privato: CILA/Permesso di costruire/SCIA in alternativa, “super”, secondo la tipologia del monumento.</text:span></text:p>
              </text:list-item>
            </text:list>
            <text:list xml:id="list131333098651614" text:continue-list="list9699051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45938076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2289992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85656161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54022912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12830243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2066607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16285047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02907001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71035974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24058981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19989049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878787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11806088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6949765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133201638932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133275229937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133251935887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133349551460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133248186664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133177103941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2491019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5283443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133272402929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60557478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2082460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133324244705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82752083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50475063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133221973226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5893210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14396091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133322373195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133156278951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