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71430050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314762574750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314760546976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314707126015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314752831480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314823909556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314836250121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314834247193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314701000980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314838177246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