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Sassar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83857745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83857745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9" meta:non-whitespace-character-count="220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