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Sassari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1364056788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1364056788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1364056788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1364056788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1364056788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1364056788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1364056788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1364056788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136405678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136405678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136405678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136405678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136405678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136405678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1364056788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1364056788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1364056788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1364056788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1364056788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1364056788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1364056788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1364056788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1364056788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1364056788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1364056788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399" meta:non-whitespace-character-count="49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