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2550723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25507237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25507237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25507237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25507237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25507237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25507237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25507237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255072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255072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255072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255072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255072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2550723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25507237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25507237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25507237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25507237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25507237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25507237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25507237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25507237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25507237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25507237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25507237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