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86316281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86316281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86316281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86316281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86316281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86316281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86316281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8631628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8631628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8631628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8631628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8631628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86316281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86316281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86316281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86316281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86316281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86316281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8631628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86316281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86316281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86316281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