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Hlk484526651"/><text:span text:style-name="T1">Comune di Mores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14789536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59046821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0033707704911" text:continue-list="list414789536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