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Sassar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68535541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10814471652451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412076164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528303774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3" meta:non-whitespace-character-count="15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