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5072852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6881152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2405106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751852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4054878988626" text:continue-list="list292405106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11604372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4055259956943" text:continue-list="list416881152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7878061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