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3012966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7614165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865227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4146209631046" text:continue-list="list163012966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1829457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