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7528868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2641673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2838310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2109575346671" text:continue-list="list47528868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7751126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