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84988180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000440748269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000419471530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25736074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4698016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000450705873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0004512125648" text:continue-list="list325736074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000333842801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62746953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7372302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8377282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