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8271156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2003133063965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2003243998045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8101417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003286495829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0032529890999" text:continue-list="list12003243998045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2003223853104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87266321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28549118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42162648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54740014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