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7753198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2535342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668867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4414526747197" text:continue-list="list97753198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0145762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