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734575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8554516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0238037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3458882864321" text:continue-list="list16734575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5966458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