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1783694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3298359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7994792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2123399855499" text:continue-list="list381783694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82779394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