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Mores</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684271114"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04110047110226"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04111579089136"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660715814"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639614475"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0" meta:non-whitespace-character-count="111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