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re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3827405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565256256749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3343041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5652240408484" text:continue-list="list19565256256749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5651413289528" text:continue-list="list2333430415" text:style-name="WWNum3">
        <text:list-item>
          <text:p text:style-name="P42"><text:span text:style-name="T23">di essere consapevole che è obbligatorio:</text:span></text:p>
        </text:list-item>
      </text:list>
      <text:list xml:id="list252503676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651203193550" text:continue-list="list19565224040848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5651908779399" text:continue-list="list19565141328952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565207897144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565219810528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5651891350469" text:continue-list="list252503676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652121488614" text:continue-list="list19565219810528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