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773247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473212565752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473107306310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473072321696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47311001024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473233999308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473112993667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96180977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507100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1020413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247083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55175850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