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res</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82981655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83674594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42155559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220708854" text:style-name="WWNum4">
        <text:list-item>
          <text:p text:style-name="P35"><text:span text:style-name="T36">di impegnarsi a comunicare ogni variazione di stati/fatti/condizioni e titolarità rispetto a quanto dichiarato;</text:span></text:p>
        </text:list-item>
      </text:list>
      <text:list xml:id="list237885801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1335644040141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749349629"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13356256839875" text:continue-list="list382981655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3356141567680" text:continue-list="list374934962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335586298629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1335722055637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13357135981459" text:continue-list="list21335625683987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3356703850807" text:continue-list="list21335722055637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335524984571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