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res</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78136811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9201886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025361140" text:style-name="WWNum4">
        <text:list-item>
          <text:p text:style-name="P42"><text:span text:style-name="T42">di impegnarsi a comunicare ogni variazione di stati/fatti/condizioni e titolarità rispetto a quanto dichiarato;</text:span></text:p>
        </text:list-item>
      </text:list>
      <text:list xml:id="list383476987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71514034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22729783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21930590911166" text:continue-list="list378136811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21931560105029" text:continue-list="list322729783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02221840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