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res</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07132298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64649816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285935837" text:style-name="WWNum4">
        <text:list-item>
          <text:p text:style-name="P41"><text:soft-page-break/><text:span text:style-name="T35">di impegnarsi a comunicare ogni variazione di stati/fatti/condizioni e titolarità rispetto a quanto dichiarato;</text:span></text:p>
        </text:list-item>
      </text:list>
      <text:list xml:id="list187249839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14734323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55581644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410671255754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4106864841251" text:continue-list="list407132298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78473582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4106859389571" text:continue-list="list8410671255754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14163563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