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Mores</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818462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59629136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4148183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01321346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50446968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73649175918859" text:continue-list="list38184621" text:style-name="WWNum4">
        <text:list-item>
          <text:p text:style-name="P28"><text:span text:style-name="T49">di impegnarsi a comunicare ogni variazione di stati/fatti/condizioni e titolarità rispetto a quanto dichiarato;</text:span></text:p>
        </text:list-item>
      </text:list>
      <text:list xml:id="list173649855069909" text:continue-list="list401321346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33580072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07776426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58762447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