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757909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353404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6260984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016587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2033580578941" text:continue-list="list306260984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2032479077315" text:continue-list="list13016587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