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6305301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07568723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492596117836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31777361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42581415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98797560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4926657136996" text:continue-list="list142581415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