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03115424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6513192540900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76462170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6513130843580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6513117926333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6513200772414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6513039360152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6513050039095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6513213259951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6513094558356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6513133586331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6513167878298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6513175698708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6513120557738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6513118666999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6513219159337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6513067049619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6513037186339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6513094135096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6513043168617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6513054063713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20245778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65131896882136" text:continue-list="list16513054063713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6513176415005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6513035884020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6513182839100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6513216746629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6513151984342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74834417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65131803543582" text:continue-list="list16513151984342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6513126960602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65131521270465" text:continue-list="list74834417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65131654213177" text:continue-list="list16513126960602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6513145953326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6513116398522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6513119123346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6513091068043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6513193739677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6513079084862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986412296" text:style-name="WW8Num7">
        <text:list-item>
          <text:p text:style-name="P58">Deve essere assicurato, in caso di necessità, l'agevole e rapido allontanamento delle persone presenti. A tal fine è necessario garantire che:</text:p>
        </text:list-item>
      </text:list>
      <text:list xml:id="list7279137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65131967313195" text:continue-list="list3986412296" text:style-name="WW8Num7">
        <text:list-item>
          <text:p text:style-name="P58">Devono essere adottate idonee misure per prevenire gli incendi e per tutelare la incolumità delle persone in caso di incendio. A tal fine è opportuno garantire che:</text:p>
        </text:list-item>
      </text:list>
      <text:list xml:id="list165131139816793" text:continue-list="list7279137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65132181022625" text:continue-list="list16513196731319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65131879761214" text:continue-list="list16513113981679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65131996385431" text:continue-list="list16513079084862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68058838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65131637338538" text:continue-list="list16513199638543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3451450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