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75966362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93690710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8914818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490436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1512916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818368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174915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9214818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0930753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3702379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4257783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1324905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2289006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0385589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2382860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