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res</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54306420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36782057"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03604787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30648961584302" text:continue-list="list154306420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834303954"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