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46503013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9987674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21548114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93889427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72321740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58946185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02082096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091506688"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