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res</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5431028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27887127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21478628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3463556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2630863940351" text:continue-list="list185431028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36343556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