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res</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463760642"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223394140"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489475827"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11021329372467" text:continue-list="list3463760642"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711863294"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6" meta:non-whitespace-character-count="123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