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4924686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3824949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13223228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5003743506874" text:continue-list="list354924686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74261684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