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res</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7369532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2964297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7011459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1915004446662" text:continue-list="list237369532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4090382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