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Sassar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102560171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45403628509959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123998561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4" meta:non-whitespace-character-count="89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